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Dobrý den, dobrý den, to je ale krásný den.</text:p>
      <text:p text:style-name="Normální">Dobrý den, dobrý den, dneska si to užijem.</text:p>
      <text:p text:style-name="Normální"/>
      <text:p text:style-name="Normální">Tetka, kam jdete, co to nesete.<text:s/></text:p>
      <text:p text:style-name="Normální">Střevíčky a pantoflíčky nosím po světě.</text:p>
      <text:p text:style-name="Normální"/>
      <text:p text:style-name="Normální">Já mám koně, vrané<text:s/>koně, to jsou koně mí.</text:p>
      <text:p text:style-name="Normální">Když já jim dám ovsa, oni skáčou hopsa.<text:s/></text:p>
      <text:p text:style-name="Normální">Já mám koně, vraný koně, to jsou koně mí.</text:p>
      <text:p text:style-name="Normální">Když já jim dám jetele, oni skáčou vesele.</text:p>
      <text:p text:style-name="Normální"/>
      <text:p text:style-name="Normální">Měla babka, čtyři jablka, a dědoušek jen dvě.</text:p>
      <text:p text:style-name="Normální">Dej mi babko, jedno jablko, budeme mít stejně.</text:p>
      <text:p text:style-name="Normální">Měl dědoušek,<text:s/>měl kožíšek, a babička jupku.</text:p>
      <text:p text:style-name="Normální">Pojď dědoušku, na mazurku, já si s tebou dupnu.</text:p>
      <text:p text:style-name="Normální"/>
      <text:p text:style-name="Normální">Stojí, stojí bedla, ráda by si sedla.</text:p>
      <text:p text:style-name="Normální">A vzala si pletení, noha už jí dřevění.</text:p>
      <text:p text:style-name="Normální"/>
      <text:p text:style-name="Normální">Utíkej Káčo, utíkej, utíkej, honí tě kocour divokej. Káča utíká, co může, kocour jí chytit nemůže.</text:p>
      <text:p text:style-name="Normální"/>
      <text:p text:style-name="Normální">Foukej, foukej větříčku, shoď mi jednu hruštičku.</text:p>
      <text:p text:style-name="Normální">Shoď mi jednu nebo dvě, sladké budou obě dvě.</text:p>
      <text:p text:style-name="Normální"/>
      <text:p text:style-name="Normální">Letí, letí letadlo, koho by to napadlo.</text:p>
      <text:p text:style-name="Normální">Vyletělo mezi mráčky, pozdravilo všechny ptáčky.</text:p>
      <text:p text:style-name="Normální">Obletělo celý svět, vrátilo se na zem zpět.</text:p>
      <text:p text:style-name="Normální"/>
      <text:p text:style-name="Normální">Žába leze po žebříku, natahuje elektriku.</text:p>
      <text:p text:style-name="Normální">Nejde to, nejde to. Necháme to na<text:s/>léto.</text:p>
      <text:p text:style-name="Normální"/>
      <text:soft-page-break/>
      <text:p text:style-name="Normální">Kutálí se ze dvora, takhle velká brambora.<text:s/></text:p>
      <text:p text:style-name="Normální">Neviděla, neslyšela, že odněkud ze shora, spadla na ní závora.</text:p>
      <text:p text:style-name="Normální">Kam koukáš ty závoro? Na tebe ty bramboro.</text:p>
      <text:p text:style-name="Normální">Kdyby tudy projel vlak, byl by z tebe bramborák.</text:p>
      <text:p text:style-name="Normální"/>
      <text:p text:style-name="Normální">Meleme, meleme mouku. Až tu mouku umeleme,<text:s/>upečeme housku.</text:p>
      <text:p text:style-name="Normální">Až tu housku upečeme, tak ji celou sníme.</text:p>
      <text:p text:style-name="Normální"/>
      <text:p text:style-name="Normální">Oči máme na koukání, uši zase k poslouchání. Nosánek je na čichání a pusinka na papání.</text:p>
      <text:p text:style-name="Normální">Hlava, krk a ramena, bříško, záda kolena. Co na těle všechno máme, teď už všichni dobře známe.</text:p>
      <text:p text:style-name="Normální"/>
      <text:p text:style-name="Normální">Kovej, kovej, kováříčku, okovej mi mou nožičku. Okovej mi obě, zaplatím já tobě.</text:p>
      <text:p text:style-name="Normální">Okovej je ještě dnes, nepřišli jsme bez penež.</text:p>
      <text:p text:style-name="Normální"/>
      <text:p text:style-name="Normální">Malá, malá či, či, či, ty potvoro kočičí.</text:p>
      <text:p text:style-name="Normální"/>
      <text:p text:style-name="Normální">Šije, šije, švec. Zlámal kopytec.</text:p>
      <text:p text:style-name="Normální">Zlámal kopyto, odpusťme mu to.</text:p>
      <text:p text:style-name="Normální"/>
      <text:p text:style-name="Normální">Šiju boty do roboty, nemám chleba ani sýra.</text:p>
      <text:p text:style-name="Normální">Kočka mi to všechno snědla, udělala kšááááá.</text:p>
      <text:p text:style-name="Normální"/>
      <text:p text:style-name="Normální">Pata, špička, špička, pata. To umí i<text:s/>batolata.</text:p>
      <text:p text:style-name="Normální">Chodidýlka malá máme, a tak s nimi zamáváme.</text:p>
      <text:p text:style-name="Normální"/>
      <text:p text:style-name="Normální">Levá, pravá, levá, pravá, tak se chodí do světa. Kdo to splete, můj ty světe, ten je velký popleta.</text:p>
      <text:p text:style-name="Normální">Levá, pravá, levá, pravá, dopředu a do vrátek. Kdo to splete, můj ty světe, ať se vrátí nazpátek.</text:p>
      <text:p text:style-name="Normální"/>
      <text:p text:style-name="Normální">Tů, tů, tů, auto už je tu. Pojeď mámo (táto…), pojeď s námi, auto už je za horami. Tů. Tů, tů, auto už je tu.</text:p>
      <text:p text:style-name="Normální"/>
      <text:soft-page-break/>
      <text:p text:style-name="Normální">Skákal pes, přes oves, přes zelenou louku. Šel za ním myslivec, péro na klobouku. Pejsku náš, co děláš, žes tak vesel stále. Řekl bych vám, nevím<text:s/>sám. Hop a skákal dále.</text:p>
      <text:p text:style-name="Normální"/>
      <text:p text:style-name="Normální">Houpy, houpy, kočka snědla kroupy. Kocour hrách na kamnách. Koťata se hněvala, že jim taky nedala.</text:p>
      <text:p text:style-name="Normální">Houpy, houpy, nikdo nebyl hloupý.</text:p>
      <text:p text:style-name="Normální"/>
      <text:p text:style-name="Normální">Houpy, houpy, co si žabák koupí. Koupí on si za kačku, velikánskou žvýkačku.</text:p>
      <text:p text:style-name="Normální"/>
      <text:p text:style-name="Normální">Bim, bam, hodiny. Chlouba každé rodiny.<text:s/></text:p>
      <text:p text:style-name="Normální">Bim bam zvoneček, cvičí každý chlapeček.</text:p>
      <text:p text:style-name="Normální">Bim, bam rolnička, cvičí každá holčička.</text:p>
      <text:p text:style-name="Normální"/>
      <text:p text:style-name="Normální">Jede, jede, poštovský panáček, jede, jede poštovský pán. Má vrané koníčky, jako dvě rybičky, jede, jede do Rokycan.</text:p>
      <text:p text:style-name="Normální"/>
      <text:p text:style-name="Normální">Tluče bubeníček, tluče na buben a svolává hochy, hoši pojďte ven. Zahrajeme si na vojáky, máme pušky a bodáky, hola, hola hej, nikdo nemeškej.</text:p>
      <text:p text:style-name="Normální"/>
      <text:p text:style-name="Normální">Dešťové kapičky dostaly nožičky. Skákaly po plechu. Dělali neplechu.</text:p>
      <text:p text:style-name="Normální"/>
      <text:p text:style-name="Normální">Koulelo se koulelo, červené jablíčko. Komu ty se dostaneš, má milá Ančičko.</text:p>
      <text:p text:style-name="Normální">Koulely se koulely, dvě naproti sobě. Komu bych se dostala, než Jeníčku Tobě.</text:p>
      <text:p text:style-name="Normální"/>
      <text:p text:style-name="Normální">Takhle jedou páni, takhle jedou dámy.</text:p>
      <text:p text:style-name="Normální">Takhle jedou sedláci, unavený po práci.</text:p>
      <text:p text:style-name="Normální">Takhle jedou hrabata a ty spadly do bláta.</text:p>
      <text:p text:style-name="Normální"/>
      <text:p text:style-name="Normální">Pásla ovečky, v zeleném háječku. Pásla ovečky v černém lese.</text:p>
      <text:p text:style-name="Normální">Já na ní dupy, dupy, dup. Ona zas cupy, cupy, cup.</text:p>
      <text:p text:style-name="Normální">Houfem ovečky seberte se všecky, houfem ovečky seberte s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clav.jelinek@centrum.cz</meta:initial-creator>
    <dc:creator>Jana</dc:creator>
    <meta:creation-date>2017-10-14T19:20:00Z</meta:creation-date>
    <dc:date>2017-10-14T19:32:00Z</dc:date>
    <meta:template xlink:href="Normal" xlink:type="simple"/>
    <meta:editing-cycles>3</meta:editing-cycles>
    <meta:editing-duration>PT780S</meta:editing-duration>
    <meta:document-statistic meta:page-count="3" meta:paragraph-count="7" meta:word-count="509" meta:character-count="3507" meta:row-count="25" meta:non-whitespace-character-count="3005"/>
  </office:meta>
</office:document-meta>
</file>